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onde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gewijzigde beschikking op aanvraag omgevingsvergunning, Gondel, Lelystad, het plaatsen van een bouwplaats (tijdelijk)</text:span>
          </text:p>
            <text:p text:style-name="common-al"/>
            <text:p text:style-name="common-al">Wij hebben op 19 mei 2026 een besluit genomen op de aanvraag voor een omgevingsvergunning met dossiernummer 09951110397voor het plaatsen van een tijdelijke bouwplaats t.b.v. bouwkundig onderhoud, op Gondel 34, Lelystad. De aangevraagde omgevingsvergunning is ingetrokken.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981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1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1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24585</meta:user-defined>
    <dc:language>nl</dc:language>
    <meta:user-defined meta:name="OVERHEIDop.locatietype/OVERHEIDop.gebiedsmarkering">Vlak</meta:user-defined>
    <meta:user-defined meta:name="DC.title">Beschikking op aanvraag - Gondel, Lelystad</meta:user-defined>
    <meta:user-defined meta:name="DCTERMS.W3CDTF/DCTERMS.available">2026-05-21</meta:user-defined>
    <meta:user-defined meta:name="DCTERMS.W3CDTF/OVERHEIDop.jaargang">2026</meta:user-defined>
    <meta:user-defined meta:name="OVERHEIDop.publicationIssue">239813</meta:user-defined>
    <meta:user-defined meta:name="OVERHEIDop.GmbID/DC.identifier">gmb-2026-239813</meta:user-defined>
    <meta:user-defined meta:name="OVERHEIDop.versieInformatie"/>
  </office:meta>
</office:document-meta>
</file>