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jfde Rompert 23, Verleend en treedt direct in werking Omgevingsvergunning, het vergroten van de garage t.b.v. prive kantoo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Vijfde Rompert 23, 5233 EJ 's-Hertogenbosch</text:p>
            <text:p text:style-name="common-al">
            <text:span text:style-name="nadrukvet">Omschrijving:</text:span> het vergroten van de garage t.b.v. prive kantoor</text:p>
            <text:p text:style-name="common-al">
            <text:span text:style-name="nadrukvet">Aangevraagde activiteiten: Bouwactiviteit (omgevingsplan) </text:span>
          </text:p>
            <text:p text:style-name="common-al">
            <text:span text:style-name="nadrukvet">Kenmerknummer: </text:span>079619290079</text:p>
            <text:p text:style-name="common-al">
            <text:span text:style-name="nadrukvet">Datum besluit: </text:span>19-05-2026</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eur01.safelinks.protection.outlook.com/?url=https%3A%2F%2Fwww.s-hertogenbosch.nl%2Fproduct%2Fbezwaarmaken%2F&amp;data=05%7C02%7Csarah.goossens%40s-hertogenbosch.nl%7C9d2ed1756411458a415b08dcf8c1ba5b%7C3c4d006777b947959f8877f48d23fce5%7C0%7C0%7C638658758201184853%7CUnknown%7CTWFpbGZsb3d8eyJWIjoiMC4wLjAwMDAiLCJQIjoiV2luMzIiLCJBTiI6Ik1haWwiLCJXVCI6Mn0%3D%7C0%7C%7C%7C&amp;sdata=bQw2pqbz9PCmAlKxn8mB8aA88BME%2FtHJYDytuw1Hf0o%3D&amp;reserved=0" xlink:type="simple">https://www.s-hertogenbosch.nl/product/bezwaarmak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common-al">Als u nog vragen heeft, of als u de aanvraag wilt inzien, neem dan contact op met het Omgevingsloket, tel. (073) 615 57 77, e-mail: <text:a xlink:href="mailto:omgevingsloket@s-hertogenbosch.nl" xlink:type="simple">omgevingsloket@s-hertogenbosch.nl</text:a>.</text:p>
            <text:p text:style-name="common-al">
            
          </text:p>
            <text:p text:style-name="common-al">
            <text:span text:style-name="nadrukvet">Let op! Vanaf 1 januari 2026 maakt de gemeente ’s-Hertogenbosch voor bekendmakingen geen gebruik meer van de app Omgevingsalert.</text:span>
          </text:p>
            <text:p text:style-name="common-al">
            
          </text:p>
            <text:p text:style-name="common-al">
            <text:span text:style-name="nadrukvet">Via overheid.nl ontvangt iedereen, bij een leeftijd van 25 jaar of ouder en van wie een mailadres bekend is bij overheid.nl, wekelijks een e-mail met bekendmakingen.</text:span>
          </text:p>
            <text:p text:style-name="last-al">
            <text:span text:style-name="nadrukvet">Ontvangt u nog geen e-mail dan kunt u zich via overheid.nl aanmelden voor deze berichtenservice. </text:span>
            <text:a xlink:href="https://overheid.nl/berichten-over-uw-buurt/rondom-uw-woonadres" xlink:type="simple">
              <text:span text:style-name="nadrukvet">https://overheid.nl/berichten-over-uw-buurt/rondom-uw-woonadres</text:span>
            </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39810</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0</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9810</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Hertogenbosch</meta:user-defined>
    <meta:user-defined meta:name="OVERHEIDop.Rubriek/DC.type">omgevingsvergunning</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79619290079</meta:user-defined>
    <dc:language>nl</dc:language>
    <meta:user-defined meta:name="OVERHEIDop.locatietype/OVERHEIDop.gebiedsmarkering">Punt</meta:user-defined>
    <meta:user-defined meta:name="DC.title">Vijfde Rompert 23, Verleend en treedt direct in werking Omgevingsvergunning, het vergroten van de garage t.b.v. prive kantoor</meta:user-defined>
    <meta:user-defined meta:name="DCTERMS.W3CDTF/DCTERMS.available">2026-05-22</meta:user-defined>
    <meta:user-defined meta:name="DCTERMS.W3CDTF/OVERHEIDop.jaargang">2026</meta:user-defined>
    <meta:user-defined meta:name="OVERHEIDop.publicationIssue">239810</meta:user-defined>
    <meta:user-defined meta:name="OVERHEIDop.GmbID/DC.identifier">gmb-2026-239810</meta:user-defined>
    <meta:user-defined meta:name="OVERHEIDop.versieInformatie"/>
  </office:meta>
</office:document-meta>
</file>