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Pieter Buren 2026 van 4 tot en met 8 juli 2026 aan Pieter van Vollenhovestraa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Pieter Buren 2026</text:p>
            <text:p text:style-name="common-al">Datum en locatie: 4 t/m 8 juli 2026, Pieter van Vollenhovestraat op Urk</text:p>
            <text:p text:style-name="common-al">Datum verzending:  11 me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3980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0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0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Pieter Buren 2026 van 4 tot en met 8 juli 2026 aan Pieter van Vollenhovestraat te Ur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808</meta:user-defined>
    <meta:user-defined meta:name="OVERHEIDop.GmbID/DC.identifier">gmb-2026-239808</meta:user-defined>
    <meta:user-defined meta:name="OVERHEIDop.versieInformatie"/>
  </office:meta>
</office:document-meta>
</file>