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Julianastraat achter nummer 23 - HAM00 G 3966 - Vroomshoop,"Sonrise Vroomshoop" van 06-07-2026 t/m 08-07-2026 van 14.00 uur t/m 21.00 uur, ontvangen op 18-05-2026, zaaknummer TR-Z2026-00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Julianastraat achter nummer 23 - HAM00 G 3966 - Vroomshoop</text:p>
            <text:p text:style-name="common-al">
            <text:span text:style-name="nadrukvet">Wat:</text:span> "Sonrise Vroomshoop" van 06-07-2026 t/m 08-07-2026 van 14.00 uur t/m 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80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85</meta:user-defined>
    <meta:user-defined meta:name="DCTERMS.abstract">"Sonrise Vroomshoop" van 06-07-2026 t/m 08-07-2026 van 14.00 uur t/m 21.00 uur</meta:user-defined>
    <dc:language>nl</dc:language>
    <meta:user-defined meta:name="OVERHEIDop.locatietype/OVERHEIDop.gebiedsmarkering">Punt</meta:user-defined>
    <meta:user-defined meta:name="DC.title">Gemeente Twenterand - Ingekomen aanvraag Julianastraat achter nummer 23 - HAM00 G 3966 - Vroomshoop,"Sonrise Vroomshoop" van 06-07-2026 t/m 08-07-2026 van 14.00 uur t/m 21.00 uur, ontvangen op 18-05-2026, zaaknummer TR-Z2026-00108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807</meta:user-defined>
    <meta:user-defined meta:name="OVERHEIDop.GmbID/DC.identifier">gmb-2026-239807</meta:user-defined>
    <meta:user-defined meta:name="OVERHEIDop.versieInformatie"/>
  </office:meta>
</office:document-meta>
</file>