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Hap en Stapwandeling op 5 september 2026 - in en rond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Westerkwartier een melding ontvangen voor activiteiten waarvoor geen vergunningplicht geldt in en rond Leek. De melding is geregistreerd onder zaaknummer 202619140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980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407</meta:user-defined>
    <dc:language>nl</dc:language>
    <meta:user-defined meta:name="OVERHEIDop.locatietype/OVERHEIDop.gebiedsmarkering">Punt</meta:user-defined>
    <meta:user-defined meta:name="DC.title">Ontvangst melding: Het organiseren van een Hap en Stapwandeling op 5 september 2026 - in en rond Le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06</meta:user-defined>
    <meta:user-defined meta:name="OVERHEIDop.GmbID/DC.identifier">gmb-2026-239806</meta:user-defined>
    <meta:user-defined meta:name="OVERHEIDop.versieInformatie"/>
  </office:meta>
</office:document-meta>
</file>