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gentendam 17 Tijdelijk gebruik gemeentegrond 3 pallets tuintegels aan Regentendam 17, 4908 A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egentendam 17, 4908 AT Oosterhout,</text:span> Regentendam 17 Tijdelijk gebruik gemeentegrond 3 pallets tuintegels (1097657 ontvangen 18-05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765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3980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0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0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657</meta:user-defined>
    <dc:language>nl</dc:language>
    <meta:user-defined meta:name="OVERHEIDop.locatietype/OVERHEIDop.gebiedsmarkering">Punt</meta:user-defined>
    <meta:user-defined meta:name="DC.title">Aanvraag vergunning voor Regentendam 17 Tijdelijk gebruik gemeentegrond 3 pallets tuintegels aan Regentendam 17, 4908 AT Oosterhou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39802</meta:user-defined>
    <meta:user-defined meta:name="OVERHEIDop.GmbID/DC.identifier">gmb-2026-239802</meta:user-defined>
    <meta:user-defined meta:name="OVERHEIDop.versieInformatie"/>
  </office:meta>
</office:document-meta>
</file>