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llanddag op 7 juni 2026, Amsteldijk Noord 55, 1183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is een melding evenement ontvangen voor de locatie Amsteldijk Noord 55, 1183TE Amstelveen. De melding is geregistreerd onder zaaknummer Z2026-00004863. De melding betreft Amstellanddag op 7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8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863</meta:user-defined>
    <meta:user-defined meta:name="DCTERMS.abstract">Betreft: melding op locatie Amsteldijk Noord 55, 1183TE Amstelveen</meta:user-defined>
    <dc:language>nl</dc:language>
    <meta:user-defined meta:name="OVERHEIDop.locatietype/OVERHEIDop.gebiedsmarkering">Punt</meta:user-defined>
    <meta:user-defined meta:name="DC.title">Melding Amstellanddag op 7 juni 2026, Amsteldijk Noord 55, 1183TE Amstel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01</meta:user-defined>
    <meta:user-defined meta:name="OVERHEIDop.GmbID/DC.identifier">gmb-2026-239801</meta:user-defined>
    <meta:user-defined meta:name="OVERHEIDop.versieInformatie"/>
  </office:meta>
</office:document-meta>
</file>