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rsweg 92A en 92B, 7314 LJ Apeldoorn, het wijzigen van een pand voor 6 zorg-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1-2026</text:p>
            <text:p text:style-name="common-al">Zaaknummer:  0200606421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8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64213</meta:user-defined>
    <dc:language>nl</dc:language>
    <meta:user-defined meta:name="OVERHEIDop.locatietype/OVERHEIDop.gebiedsmarkering">Vlak</meta:user-defined>
    <meta:user-defined meta:name="DC.title">Aanvraag Omgevingsvergunning Schuttersweg 92A en 92B, 7314 LJ Apeldoorn, het wijzigen van een pand voor 6 zorg- wooneenhed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980</meta:user-defined>
    <meta:user-defined meta:name="OVERHEIDop.GmbID/DC.identifier">gmb-2026-23980</meta:user-defined>
    <meta:user-defined meta:name="OVERHEIDop.versieInformatie"/>
  </office:meta>
</office:document-meta>
</file>