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leinde Urkerdag 2026 op 9 mei 2026 aan Baron van Ghentlaan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Verkleinde Urkerdag 2026</text:p>
            <text:p text:style-name="common-al">Datum en locatie: 9 mei 2026, Baron van Ghentlaan 2 op Urk</text:p>
            <text:p text:style-name="common-al">Datum verzending:  7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97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erkleinde Urkerdag 2026 op 9 mei 2026 aan Baron van Ghentlaan 2 te U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96</meta:user-defined>
    <meta:user-defined meta:name="OVERHEIDop.GmbID/DC.identifier">gmb-2026-239796</meta:user-defined>
    <meta:user-defined meta:name="OVERHEIDop.versieInformatie"/>
  </office:meta>
</office:document-meta>
</file>