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6 00:00 hebben wij een aanvraag ontvangen voor het houden van een evenement (Zomerfeest Esbrook op 11 en 12 juli 2026) op het adres Schoolstraat 3a 7495TC Ambt Delden. Deze aanvraag staat ingeschreven onder zaaknummer 0000109091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7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0912</meta:user-defined>
    <meta:user-defined meta:name="DCTERMS.abstract">het houden van een evenement (Zomerfeest Esbrook op 11 en 12 juli 2026)</meta:user-defined>
    <dc:language>nl</dc:language>
    <meta:user-defined meta:name="OVERHEIDop.locatietype/OVERHEIDop.gebiedsmarkering">Punt</meta:user-defined>
    <meta:user-defined meta:name="DC.title">Op 29-04-2026 00:00 hebben wij een aanvraag ontvangen voor het houden van een evenement (Zomerfeest Esbrook op 11 en 12 juli 2026) op het adres Schoolstraat 3a 7495TC Ambt Delden. Deze aanvraag staat ingeschreven onder zaaknummer 00001090912.</meta:user-defined>
    <meta:user-defined meta:name="DCTERMS.W3CDTF/DCTERMS.available">2026-05-21</meta:user-defined>
    <meta:user-defined meta:name="DCTERMS.W3CDTF/OVERHEIDop.jaargang">2026</meta:user-defined>
    <meta:user-defined meta:name="OVERHEIDop.publicationIssue">239793</meta:user-defined>
    <meta:user-defined meta:name="OVERHEIDop.GmbID/DC.identifier">gmb-2026-239793</meta:user-defined>
    <meta:user-defined meta:name="OVERHEIDop.versieInformatie"/>
  </office:meta>
</office:document-meta>
</file>