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Lentefair Maranathakerk 2026 op 8 mei 2026 aan Pyramideweg 66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Lentefair Maranathakerk 2026</text:p>
            <text:p text:style-name="common-al">Datum en locatie: 8 mei 2026, Pyramideweg 66 op Urk</text:p>
            <text:p text:style-name="common-al">Datum verzending:  7 mei 2026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39792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79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79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Lentefair Maranathakerk 2026 op 8 mei 2026 aan Pyramideweg 66 te Urk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792</meta:user-defined>
    <meta:user-defined meta:name="OVERHEIDop.GmbID/DC.identifier">gmb-2026-239792</meta:user-defined>
    <meta:user-defined meta:name="OVERHEIDop.versieInformatie"/>
  </office:meta>
</office:document-meta>
</file>