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atteweg 125, 2597 K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mzetten van de tijdelijke vergunning met kenmerk 202100187/7953089 dd. 9-6-2021 voor het tijdelijk veranderen van het terrein Klatteweg 125 door het aanleggen van 4 padelbanen voor een periode van 9,5 jaar naar een permanente vergunning en het toevoegen van meer padelbanen en het realiseren van een clubhuis</text:p>
            <text:p text:style-name="common-al"/>
            <text:p text:style-name="common-al">Ons kenmerk: VTH2026-577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atteweg 125, 2597 K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7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6-57790</meta:user-defined>
    <meta:user-defined meta:name="DCTERMS.abstract">het omzetten van de tijdelijke vergunning met kenmerk 202100187/7953089 dd. 9-6-2021 voor het veranderen van het terrein Klatteweg 125 door het aanleggen van 4 padelbanen voor een periode van 9,5 jaar naar een permanente vergunning en het toevoegen van meer padelbanen en een clubhuis</meta:user-defined>
    <dc:language>nl</dc:language>
    <meta:user-defined meta:name="OVERHEIDop.locatietype/OVERHEIDop.gebiedsmarkering">Punt</meta:user-defined>
    <meta:user-defined meta:name="DC.title">Omgevingsvergunning - Aangevraagd, Klatteweg 125, 2597 KA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89</meta:user-defined>
    <meta:user-defined meta:name="OVERHEIDop.GmbID/DC.identifier">gmb-2026-239789</meta:user-defined>
    <meta:user-defined meta:name="OVERHEIDop.versieInformatie"/>
  </office:meta>
</office:document-meta>
</file>