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Avondvierdaagse Oss, Nelson Mandelaboulevard 2, 5342 CZ Oss, Rusheuvelstraat 1, 5346 JH Oss, Gielekespad 10, 5343 XN Oss,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Avondvierdaagse Oss</text:span>
          </text:p>
            <text:p text:style-name="common-al">
            <text:span text:style-name="nadrukvet">Locatie: Nelson Mandelaboulevard 2, 5342 CZ Oss, Rusheuvelstraat 1, 5346 JH Oss, Gielekespad 10, 5343 XN Oss, De Heuvel Oss</text:span>
          </text:p>
            <text:p text:style-name="common-al">
            <text:span text:style-name="nadrukvet">Datum evenement: 16 t/m 19 juni 2026</text:span>
          </text:p>
            <text:p text:style-name="common-al">
            <text:span text:style-name="nadrukvet">Kenmerk: CLZ-00021051</text:span>
          </text:p>
            <text:p text:style-name="common-al">
            <text:span text:style-name="nadrukvet">Datum besluit: </text:span>
            <text:span text:style-name="nadrukvet">18-05-2026</text:span>
          </text:p>
            <text:p text:style-name="common-al">
            <text:span text:style-name="nadrukvet">Verzenddatum besluit: 19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6 t/m 19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7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0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Avondvierdaagse Oss, Nelson Mandelaboulevard 2, 5342 CZ Oss, Rusheuvelstraat 1, 5346 JH Oss, Gielekespad 10, 5343 XN Oss, De Heuvel Os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86</meta:user-defined>
    <meta:user-defined meta:name="OVERHEIDop.GmbID/DC.identifier">gmb-2026-239786</meta:user-defined>
    <meta:user-defined meta:name="OVERHEIDop.versieInformatie"/>
  </office:meta>
</office:document-meta>
</file>