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rel van Manderdreef 32 Het wijzigen van de gevel aan Carel van Manderdreef 32, 4907 M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rel van Manderdreef 32, 4907 MN Oosterhout,</text:span> Carel van Manderdreef 32 Het wijzigen van de gevel (1097274 verzonden 13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2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97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74</meta:user-defined>
    <dc:language>nl</dc:language>
    <meta:user-defined meta:name="OVERHEIDop.locatietype/OVERHEIDop.gebiedsmarkering">Punt</meta:user-defined>
    <meta:user-defined meta:name="DC.title">Toestemming voor Carel van Manderdreef 32 Het wijzigen van de gevel aan Carel van Manderdreef 32, 4907 MN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784</meta:user-defined>
    <meta:user-defined meta:name="OVERHEIDop.GmbID/DC.identifier">gmb-2026-239784</meta:user-defined>
    <meta:user-defined meta:name="OVERHEIDop.versieInformatie"/>
  </office:meta>
</office:document-meta>
</file>