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starten B&amp;B) op Blazoen 18 5571M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596</text:p>
            <text:p text:style-name="common-al">Ontvangstdatum aanvraag: 18-05-2026 22:29</text:p>
            <text:p text:style-name="common-al">Plaats/adres: Blazoen 18 5571MN Bergeijk</text:p>
            <text:p text:style-name="common-al">Omschrijving: het afwijken van regels in het omgevingsplan (starten B&amp;B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77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7596</meta:user-defined>
    <meta:user-defined meta:name="DCTERMS.abstract">afwijken van regels in het omgevingsplan (starten B&amp;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starten B&amp;B) op Blazoen 18 5571MN Berge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75</meta:user-defined>
    <meta:user-defined meta:name="OVERHEIDop.GmbID/DC.identifier">gmb-2026-239775</meta:user-defined>
    <meta:user-defined meta:name="OVERHEIDop.versieInformatie"/>
  </office:meta>
</office:document-meta>
</file>