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tbv nieuwbouw Jumbo en CSW, Wilnis, Pieter Joostenlaan 7, 3648XR Wilnis (thv)</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bomen tbv nieuwbouw Jumbo en CSW, Wilnis op locatie Pieter Joostenlaan 7, 3648XR Wilnis (thv).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90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7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903</meta:user-defined>
    <meta:user-defined meta:name="DCTERMS.abstract">Betreft: Aanvraag op locatie Pieter Joostenlaan 7, 3648XR Wilnis (thv)</meta:user-defined>
    <dc:language>nl</dc:language>
    <meta:user-defined meta:name="OVERHEIDop.locatietype/OVERHEIDop.gebiedsmarkering">Vlak</meta:user-defined>
    <meta:user-defined meta:name="DC.title">Kennisgeving ontvangst aanvraag omgevingsvergunning voor het kappen van bomen tbv nieuwbouw Jumbo en CSW, Wilnis, Pieter Joostenlaan 7, 3648XR Wilnis (thv)</meta:user-defined>
    <meta:user-defined meta:name="DCTERMS.W3CDTF/DCTERMS.available">2026-05-21</meta:user-defined>
    <meta:user-defined meta:name="DCTERMS.W3CDTF/OVERHEIDop.jaargang">2026</meta:user-defined>
    <meta:user-defined meta:name="OVERHEIDop.publicationIssue">239774</meta:user-defined>
    <meta:user-defined meta:name="OVERHEIDop.GmbID/DC.identifier">gmb-2026-239774</meta:user-defined>
    <meta:user-defined meta:name="OVERHEIDop.versieInformatie"/>
  </office:meta>
</office:document-meta>
</file>