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bevestiging aanvraag omgevingsvergunning Kryptonstraat 30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30A in Wehl</text:p>
            <text:p text:style-name="common-al">Omschrijving:  ontvangstbevestiging aanvraag omgevingsvergunning</text:p>
            <text:p text:style-name="common-al">Dossiernummer:  2026V0068 (milieu)</text:p>
            <text:p text:style-name="common-al">Datum indiening:  7 mei 2026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stbevestiging aanvraag omgevingsvergunning Kryptonstraat 30A in Weh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71</meta:user-defined>
    <meta:user-defined meta:name="OVERHEIDop.GmbID/DC.identifier">gmb-2026-239771</meta:user-defined>
    <meta:user-defined meta:name="OVERHEIDop.versieInformatie"/>
  </office:meta>
</office:document-meta>
</file>