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Gondel 34,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gewijzigde beschikking op aanvraag omgevingsvergunning, Gondel 34, Lelystad, het plaatsen van een tijdelijke bouwplaats t.b.v. bouwkundig onderhoud</text:span>
          </text:p>
            <text:p text:style-name="common-al"/>
            <text:p text:style-name="common-al">Wij hebben op 19 mei 2026 een besluit genomen op de aanvraag voor een omgevingsvergunning met dossiernummer 09951110543 voor het plaatsen van een tijdelijke bouwplaats t.b.v. bouwkundig onderhoud, op Gondel 34, Lelystad. De aangevraagde omgevingsvergunning is ingetrokken.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977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7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7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24677</meta:user-defined>
    <dc:language>nl</dc:language>
    <meta:user-defined meta:name="OVERHEIDop.locatietype/OVERHEIDop.gebiedsmarkering">Vlak</meta:user-defined>
    <meta:user-defined meta:name="DC.title">Beschikking op aanvraag - Gondel 34, Lelystad</meta:user-defined>
    <meta:user-defined meta:name="DCTERMS.W3CDTF/DCTERMS.available">2026-05-21</meta:user-defined>
    <meta:user-defined meta:name="DCTERMS.W3CDTF/OVERHEIDop.jaargang">2026</meta:user-defined>
    <meta:user-defined meta:name="OVERHEIDop.publicationIssue">239770</meta:user-defined>
    <meta:user-defined meta:name="OVERHEIDop.GmbID/DC.identifier">gmb-2026-239770</meta:user-defined>
    <meta:user-defined meta:name="OVERHEIDop.versieInformatie"/>
  </office:meta>
</office:document-meta>
</file>