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op 23 mei 2026, woonwagenkamp bi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evenement ontvangen voor de locatie woonwagenkamp binderij. De melding is geregistreerd onder zaaknummer Z2026-00004444. De melding betreft Verjaardag op 23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4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7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444</meta:user-defined>
    <meta:user-defined meta:name="DCTERMS.abstract">Betreft: melding op locatie woonwagenkamp binderij</meta:user-defined>
    <dc:language>nl</dc:language>
    <meta:user-defined meta:name="OVERHEIDop.locatietype/OVERHEIDop.gebiedsmarkering">Punt</meta:user-defined>
    <meta:user-defined meta:name="DC.title">Melding Verjaardag op 23 mei 2026, woonwagenkamp binderij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69</meta:user-defined>
    <meta:user-defined meta:name="OVERHEIDop.GmbID/DC.identifier">gmb-2026-239769</meta:user-defined>
    <meta:user-defined meta:name="OVERHEIDop.versieInformatie"/>
  </office:meta>
</office:document-meta>
</file>