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oetzelaerlaan 128, 2581 AX 's-Gravenhage, Van Boetzelaerlaan 128 A, 2581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winkel en woning Van Boetzelaerlaan 128/128A door het wijzigen van de brandcompartimentering ten behoeve van bouwkundig splitsen van de winkel en de woning </text:p>
            <text:p text:style-name="common-al"/>
            <text:p text:style-name="common-al">Ons kenmerk: VTH2025-432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28, 2581 AX 's-Gravenhage, Van Boetzelaerlaan 128 A, 2581 AX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76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6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6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280</meta:user-defined>
    <meta:user-defined meta:name="DCTERMS.abstract">het veranderen van het winkel en woning Van Boetzelaerlaan 128/128A door het wijzigen van de brandcompartimentering ten behoeve van bouwkundig splitsen van de winkel en de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Van Boetzelaerlaan 128, 2581 AX 's-Gravenhage, Van Boetzelaerlaan 128 A, 2581 AX 's-Gravenhage</meta:user-defined>
    <meta:user-defined meta:name="OVERHEIDop.datumEindeReactietermijn">2026-07-01</meta:user-defined>
    <meta:user-defined meta:name="OVERHEIDop.terinzageleggingBG">https://www.digitale-inzage.nl/Den%20Haag/dossier/H3CB307B80q3_O5de-KPGA</meta:user-defined>
    <meta:user-defined meta:name="DCTERMS.W3CDTF/DCTERMS.available">2026-05-21</meta:user-defined>
    <meta:user-defined meta:name="DCTERMS.W3CDTF/OVERHEIDop.jaargang">2026</meta:user-defined>
    <meta:user-defined meta:name="OVERHEIDop.publicationIssue">239766</meta:user-defined>
    <meta:user-defined meta:name="OVERHEIDop.GmbID/DC.identifier">gmb-2026-239766</meta:user-defined>
    <meta:user-defined meta:name="OVERHEIDop.versieInformatie"/>
  </office:meta>
</office:document-meta>
</file>