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andheuvel 129 Het plaatsen van zonnepanelen op de woning aan Zandheuvel 129, 4901 H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129, 4901 HV Oosterhout,</text:span> Zandheuvel 129 Het plaatsen van zonnepanelen op de woning (1093766 verzonden 15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7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7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66</meta:user-defined>
    <dc:language>nl</dc:language>
    <meta:user-defined meta:name="OVERHEIDop.locatietype/OVERHEIDop.gebiedsmarkering">Punt</meta:user-defined>
    <meta:user-defined meta:name="DC.title">Toestemming voor Zandheuvel 129 Het plaatsen van zonnepanelen op de woning aan Zandheuvel 129, 4901 HV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760</meta:user-defined>
    <meta:user-defined meta:name="OVERHEIDop.GmbID/DC.identifier">gmb-2026-239760</meta:user-defined>
    <meta:user-defined meta:name="OVERHEIDop.versieInformatie"/>
  </office:meta>
</office:document-meta>
</file>