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kozijnen in de voorgevel van de woning, Wickenburgstraat 27 3077 T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2-01-2026, het vervangen van de kozijnen in de voorgevel van de woning, Wickenburgstraat 27 3077 T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7</meta:user-defined>
    <meta:user-defined meta:name="DCTERMS.abstract">het vervangen van de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kozijnen in de voorgevel van de woning, Wickenburgstraat 27 3077 TJ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76</meta:user-defined>
    <meta:user-defined meta:name="OVERHEIDop.GmbID/DC.identifier">gmb-2026-23976</meta:user-defined>
    <meta:user-defined meta:name="OVERHEIDop.versieInformatie"/>
  </office:meta>
</office:document-meta>
</file>