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1104, Amsterdam - Wijzigen gevel, brandcompartiment en daktoegang bedrijfsverzamelgebouw (wijziging op vergunning zaak 1348526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gevel, brandcompartiment en daktoegang van het bedrijfsverzamelgebouw (wijziging op vergunning zaak 13485260).</text:p>
            <text:p text:style-name="common-al">Aanvrager: Matrix Innovation Centers C.V.</text:p>
            <text:p text:style-name="common-al">Zaaknummer: OD2026-0027568</text:p>
            <text:p text:style-name="common-al">DSO nummer: 2026042300525</text:p>
            <text:p text:style-name="common-al">Ontvangstdatum aanvraag: 23-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7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568</meta:user-defined>
    <meta:user-defined meta:name="DCTERMS.abstract">het wijzigen van de gevel, brandcompartiment en daktoegang van het bedrijfsverzamelgebouw (wijziging op vergunning zaak 134852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e Boelelaan 1104, Amsterdam - Wijzigen gevel, brandcompartiment en daktoegang bedrijfsverzamelgebouw (wijziging op vergunning zaak 13485260)</meta:user-defined>
    <meta:user-defined meta:name="DCTERMS.W3CDTF/DCTERMS.available">2026-05-21</meta:user-defined>
    <meta:user-defined meta:name="DCTERMS.W3CDTF/OVERHEIDop.jaargang">2026</meta:user-defined>
    <meta:user-defined meta:name="OVERHEIDop.publicationIssue">239758</meta:user-defined>
    <meta:user-defined meta:name="OVERHEIDop.GmbID/DC.identifier">gmb-2026-239758</meta:user-defined>
    <meta:user-defined meta:name="OVERHEIDop.versieInformatie"/>
  </office:meta>
</office:document-meta>
</file>