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
      <style:table-column-properties style:rel-column-width="46*"/>
    </style:style>
    <style:style style:family="table-column" style:parent-style-name="colspec" style:name="id1-3-2-1-1-28-1-2">
      <style:table-column-properties style:rel-column-width="46*"/>
    </style:style>
  </office:automatic-styles>
  <office:body>
    <office:text>
      <text:p text:style-name="new_page_staatscourant"/>
      <text:p text:style-name="single-kop-titel">Personenauto verwijderd van het Keizer Karelplein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  </text:p>
            <text:p text:style-name="common-al">merk:   Volkswagen</text:p>
            <text:p text:style-name="common-al">type:   Touareg</text:p>
            <text:p text:style-name="common-al">kenteken:  WG-54-YBY</text:p>
            <text:p text:style-name="common-al">land:   Groot-Brittannië </text:p>
            <text:p text:style-name="common-al">kleur:   Blauw</text:p>
            <text:p text:style-name="common-al">plaats:   Parkeerplaats aan het Keizer Karelplein in Sas van Gent </text:p>
            <text:p text:style-name="common-al">datum verwijdering: Vrijdag 1 mei 2026 om 13.29 uur</text:p>
            <text:p text:style-name="common-al">
            <text:span text:style-name="nadrukvet">Overtreding</text:span>
          </text:p>
            <text:p text:style-name="common-al">De personenauto nam gedurende een buitensporig lange periode een publieke parkeerruimte in, hetgeen in strijd is met artikel 3:79 in samenhang met artikel 3:78 van de Verordening fysieke leefomgeving Terneuzen. </text:p>
            <text:p text:style-name="common-al"/>
            <text:p text:style-name="common-al">
            <text:span text:style-name="nadrukvet">Retentierecht</text:span>
          </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Dat vragen wij te doen voor vrijdag 31 juli 2026 bij de eenheid Handhaving Openbare Ruimte, Koegorsstraat 4 in Terneuzen. Het telefoonnummer is 14 0115. Krijgen wij voor deze datum geen reactie, dan verkopen wij de personenauto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Dit bezwaarschrift moet u indienen bij het college van Burgemeester en Wethouders, postbus 35, 4530 AA Terneuzen. </text:p>
            <text:p text:style-name="common-al">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
            <text:p text:style-name="common-al">
            <text:span text:style-name="nadrukvet">Voorlopige</text:span>
            <text:span text:style-name="nadrukvet">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Team bestuursrecht, postbus 90006, 4800 PA Breda.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1 mei 2026</text:p>
            <text:p text:style-name="common-al"/>
            <text:section text:name="table_id1-3-2-1-1-28" text:style-name="table">
              <text:p text:style-name="table_top"/>
              <table:table table:style-name="tgroup">
                <table:table-column table:style-name="id1-3-2-1-1-28-1-1"/>
                <table:table-column table:style-name="id1-3-2-1-1-2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7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Personenauto verwijderd van het Keizer Karelplein in Sas van Gent</meta:user-defined>
    <meta:user-defined meta:name="DCTERMS.W3CDTF/DCTERMS.available">2026-05-21</meta:user-defined>
    <meta:user-defined meta:name="DCTERMS.W3CDTF/OVERHEIDop.jaargang">2026</meta:user-defined>
    <meta:user-defined meta:name="OVERHEIDop.publicationIssue">239752</meta:user-defined>
    <meta:user-defined meta:name="OVERHEIDop.GmbID/DC.identifier">gmb-2026-239752</meta:user-defined>
    <meta:user-defined meta:name="OVERHEIDop.versieInformatie"/>
  </office:meta>
</office:document-meta>
</file>