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aanvraag omgevingsvergunning – Gasunie Transport Services B.V.- Keteldiep 1, 4791SM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Keteldiep 1, 4791SM Klundert</text:p>
            <text:p text:style-name="common-al">
            <text:span text:style-name="nadrukvet">Activiteit:</text:span>  milieubelastende activiteit 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plaatsen van een odorant tank bij een Gasunie locatie.</text:p>
            <text:p text:style-name="common-al">
            <text:span text:style-name="nadrukvet">Aanvraagdatum:</text:span> 18 december 2025</text:p>
            <text:p text:style-name="common-al">
            <text:span text:style-name="nadrukvet">DSO-nummer:</text:span>  2025121802650</text:p>
            <text:p text:style-name="common-al">
            <text:span text:style-name="nadrukvet">Zaaknummer:</text:span> Z2025-000297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7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781</meta:user-defined>
    <meta:user-defined meta:name="DCTERMS.abstract">Gemeente Moerdijk heeft in het kader van de Omgevingswet een aanvraag voor een omgevingsvergunning ontvangen voor de locatie Keteldiep 1, 4791SM Klundert.</meta:user-defined>
    <dc:language>nl</dc:language>
    <meta:user-defined meta:name="OVERHEIDop.locatietype/OVERHEIDop.gebiedsmarkering">Vlak</meta:user-defined>
    <meta:user-defined meta:name="DC.title">Gemeente Moerdijk – aanvraag omgevingsvergunning – Gasunie Transport Services B.V.- Keteldiep 1, 4791SM Klunde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75</meta:user-defined>
    <meta:user-defined meta:name="OVERHEIDop.GmbID/DC.identifier">gmb-2026-23975</meta:user-defined>
    <meta:user-defined meta:name="OVERHEIDop.versieInformatie"/>
  </office:meta>
</office:document-meta>
</file>