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veranderen van een woning naar maatschappelijke functie (kleinschalige woonvoorziening) Taxus 2, 8441 NH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woning  naar  maatschappelijke functie (kleinschalige woonvoorziening) op het perceel Taxus 2, 8441 NH Heerenveen van (25-03-2026).</text:p>
            <text:p text:style-name="common-al">
            
          </text:p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39744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74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74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Z.26.546493</meta:user-defined>
    <dc:language>nl</dc:language>
    <meta:user-defined meta:name="OVERHEIDop.locatietype/OVERHEIDop.gebiedsmarkering">Punt</meta:user-defined>
    <meta:user-defined meta:name="DC.title">VERLENGING BESLISTERMIJN AANVRAAG OMGEVINGSVERGUNNING, veranderen van een woning naar maatschappelijke functie (kleinschalige woonvoorziening) Taxus 2, 8441 NH Heerenve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744</meta:user-defined>
    <meta:user-defined meta:name="OVERHEIDop.GmbID/DC.identifier">gmb-2026-239744</meta:user-defined>
    <meta:user-defined meta:name="OVERHEIDop.versieInformatie"/>
  </office:meta>
</office:document-meta>
</file>