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noveren en verbouwen woonhuis en realiseren berging  (Verleend), Oude Broeksittarderweg 3, 6131H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noveren en verbouwen woonhuis en realiseren berging</text:p>
            <text:p text:style-name="common-al">
            <text:span text:style-name="nadrukvet">Locatie: </text:span>Oude Broeksittarderweg 3, 6131HE Sittard</text:p>
            <text:p text:style-name="common-al">
            <text:span text:style-name="nadrukvet">Datum besluit: </text:span>18 mei 2026,<text:span text:style-name="nadrukvet"> Verzenddatum besluit</text:span>: 19 mei 2026</text:p>
            <text:p text:style-name="common-al">
            <text:span text:style-name="nadrukvet">Kenmerk:</text:span> 2026-0000069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noveren en verbouwen woonhuis en realiseren berging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97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6-00000698</meta:user-defined>
    <meta:user-defined meta:name="DCTERMS.abstract">Betreft : beschikking op aanvraag op locatie Oude Broeksittarderweg 3, 6131HE Sittard</meta:user-defined>
    <dc:language>nl</dc:language>
    <meta:user-defined meta:name="DC.title">Kennisgeving besluit renoveren en verbouwen woonhuis en realiseren berging  (Verleend), Oude Broeksittarderweg 3, 6131HE Sittard</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722</meta:user-defined>
    <meta:user-defined meta:name="OVERHEIDop.publicationIssue">239742</meta:user-defined>
    <meta:user-defined meta:name="OVERHEIDop.GmbID/DC.identifier">gmb-2026-239742</meta:user-defined>
    <meta:user-defined meta:name="OVERHEIDop.versieInformatie"/>
  </office:meta>
</office:document-meta>
</file>