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Reuring aan Zee bij Strandpaviljoen Zomers op 25 juli 2026 aan Boulevard Zeezijde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1</text:p>
                  </table:table-cell>
                  <table:table-cell table:style-name="entry" table:number-rows-spanned="1" table:number-columns-spanned="1">
                    <text:p text:style-name="table_al">Het organiseren van Reuring aan Zee bij Strandpaviljoen Zomers in Katwijk op 25 juli 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4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Reuring aan Zee bij Strandpaviljoen Zomers op 25 juli 2026 aan Boulevard Zeezijde 21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0</meta:user-defined>
    <meta:user-defined meta:name="OVERHEIDop.GmbID/DC.identifier">gmb-2026-239740</meta:user-defined>
    <meta:user-defined meta:name="OVERHEIDop.versieInformatie"/>
  </office:meta>
</office:document-meta>
</file>