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Dommelstraat 1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13 mei 2026 in het kader van de Omgevingswet hebben besloten dat de aanvraag met zaaknummer <text:span text:style-name="nadrukvet">Z2026-00000735 </text:span>voor het realiseren van een uitbouw (achterzijde woning) op de locatie <text:span text:style-name="nadrukvet">Dommelstraat 14 in Terneuzen </text:span>vergunningsvrij uitgevoerd mag word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1 mei 2026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7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 – Dommelstraat 14 Terneu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39</meta:user-defined>
    <meta:user-defined meta:name="OVERHEIDop.GmbID/DC.identifier">gmb-2026-239739</meta:user-defined>
    <meta:user-defined meta:name="OVERHEIDop.versieInformatie"/>
  </office:meta>
</office:document-meta>
</file>