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rkweg 8, 8193KK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rkweg 8 in Vorchten, voor het realiseren van een twee-onder-een-kapwoning, ontvangen op 19 mei 2026 (zaaknummer R2026-0125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3973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3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3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252</meta:user-defined>
    <meta:user-defined meta:name="DCTERMS.abstract">Betreft: Aanvraag op locatie Kerkweg 8, 8193KK Vor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Kerkweg 8, 8193KK Vorcht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9738</meta:user-defined>
    <meta:user-defined meta:name="OVERHEIDop.GmbID/DC.identifier">gmb-2026-239738</meta:user-defined>
    <meta:user-defined meta:name="OVERHEIDop.versieInformatie"/>
  </office:meta>
</office:document-meta>
</file>