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Hollywood Event Centre d.m.v. doorbreken van twee wanden, Verzoeklocatie 2026012801163, Colosseum 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mei 2026 een besluit genomen op de aanvraag met zaaknummer 0153Z2026012900015 voor het verbouwen van Hollywood Event Centre d.m.v. doorbreken van twee wanden op de locatie Verzoeklocatie 2026012801163, Colosseum 7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7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9000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bouwen van Hollywood Event Centre d.m.v. doorbreken van twee wanden, Verzoeklocatie 2026012801163, Colosseum 72</meta:user-defined>
    <meta:user-defined meta:name="DCTERMS.W3CDTF/DCTERMS.available">2026-05-27</meta:user-defined>
    <meta:user-defined meta:name="DCTERMS.W3CDTF/OVERHEIDop.jaargang">2026</meta:user-defined>
    <meta:user-defined meta:name="OVERHEIDop.publicationIssue">239733</meta:user-defined>
    <meta:user-defined meta:name="OVERHEIDop.GmbID/DC.identifier">gmb-2026-239733</meta:user-defined>
    <meta:user-defined meta:name="OVERHEIDop.versieInformatie"/>
  </office:meta>
</office:document-meta>
</file>