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eneraal Cronjéstraat 82A 2021JL Haarlem, Generaal Cronjéstraat 82B 2021JL Haarlem, Generaal Cronjéstraat 82C 2021JL Haarlem, 0392-2026-0063203, het plaatsen van een uitbouw aan de achtergevel inclusief dakterrassen en herindeling van appartement 82A en B, verzonden 19-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71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1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1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3203</meta:user-defined>
    <meta:user-defined meta:name="DCTERMS.abstract">het plaatsen van een uitbouw aan de achtergevel inclusief dakterrassen en herindeling van appartement 82A en 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geweigerd, Generaal Cronjéstraat 82A 2021JL Haarlem, Generaal Cronjéstraat 82B 2021JL Haarlem, Generaal Cronjéstraat 82C 2021JL Haarlem, 0392-2026-0063203, het plaatsen van een uitbouw aan de achtergevel inclusief dakterrassen en herindeling van appartement 82A en B, verzonden 19-05-2026</meta:user-defined>
    <meta:user-defined meta:name="DCTERMS.W3CDTF/DCTERMS.available">2026-05-21</meta:user-defined>
    <meta:user-defined meta:name="DCTERMS.W3CDTF/OVERHEIDop.jaargang">2026</meta:user-defined>
    <meta:user-defined meta:name="OVERHEIDop.publicationIssue">239719</meta:user-defined>
    <meta:user-defined meta:name="OVERHEIDop.GmbID/DC.identifier">gmb-2026-239719</meta:user-defined>
    <meta:user-defined meta:name="OVERHEIDop.versieInformatie"/>
  </office:meta>
</office:document-meta>
</file>