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lein kansspel (bingo) op 9 juni 2026 door Stichting Paardenmarkt Comité aan De Kazerne, Waardlaan 1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zerne, Waardlaan 1a, Rijnsburg</text:p>
                  </table:table-cell>
                  <table:table-cell table:style-name="entry" table:number-rows-spanned="1" table:number-columns-spanned="1">
                    <text:p text:style-name="table_al">Het organiseren van een klein kansspel (bingo) op 9 juni 2026 door Stichting Paardenmarkt Comité</text:p>
                  </table:table-cell>
                  <table:table-cell table:style-name="entry" table:number-rows-spanned="1" table:number-columns-spanned="1">
                    <text:p text:style-name="table_al">13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lein kansspel (bingo) op 9 juni 2026 door Stichting Paardenmarkt Comité aan De Kazerne, Waardlaan 1a te Rijn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18</meta:user-defined>
    <meta:user-defined meta:name="OVERHEIDop.GmbID/DC.identifier">gmb-2026-239718</meta:user-defined>
    <meta:user-defined meta:name="OVERHEIDop.versieInformatie"/>
  </office:meta>
</office:document-meta>
</file>