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op 16 of 23 mei 2026 aan Laan van Nieuw Zuid 25, k.v.v. Quick Boy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 Burgemeester en wethouders van Katwijk maken bekend dat de volgende ontheffingen zijn afgegev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Locatie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 <text:span text:style-name="nadrukvet">Bekendmaking besluit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Laan van Nieuw Zuid 25, k.v.v. Quick Boys 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 Het verlenen van een ontheffing van de sluitingstijden op 16 of 23 mei 2026 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 15-05-2026 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op 16 of 23 mei 2026 aan Laan van Nieuw Zuid 25, k.v.v. Quick Boys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14</meta:user-defined>
    <meta:user-defined meta:name="OVERHEIDop.GmbID/DC.identifier">gmb-2026-239714</meta:user-defined>
    <meta:user-defined meta:name="OVERHEIDop.versieInformatie"/>
  </office:meta>
</office:document-meta>
</file>