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oorderkroon 18, 20, 22, 24 en 24a in De Krim en De Boksloot 2, 4, 6 en 8 in Slagharen, het plegen van onderhoud en het verduurzaming en het aanbrengen van geïsoleer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oorderkroon 18, 20, 22, 24 en 24a in De Krim en De Boksloot 2, 4, 6 en 8 in Slagharen</text:p>
              </text:list-item>
              <text:list-item text:style-override="id1-3-2-1-1-3-2">
                <text:number>-</text:number>
                <text:p text:style-name="al">Omschrijving: het plegen van onderhoud en het verduurzaming en het aanbrengen van geïsoleerd dakbeschot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509-01</text:p>
              </text:list-item>
              <text:list-item text:style-override="id1-3-2-1-1-3-6">
                <text:number>-</text:number>
                <text:p text:style-name="al">DSO-nummer: 2025122400504</text:p>
              </text:list-item>
              <text:list-item text:style-override="id1-3-2-1-1-3-7">
                <text:number>-</text:number>
                <text:p text:style-name="al">Ontvangstdatum: 24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7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509-01</meta:user-defined>
    <meta:user-defined meta:name="DCTERMS.abstract">Binnengekomen aanvraag omgevingsvergunning: Noorderkroon 18, 20, 22, 24 en 24a in De Krim en De Boksloot 2, 4, 6 en 8 in Slagharen, het plegen van onderhoud en het verduurzaming en het aanbrengen van geïsoleerd dakbeschot</meta:user-defined>
    <dc:language>nl</dc:language>
    <meta:user-defined meta:name="OVERHEIDop.locatietype/OVERHEIDop.gebiedsmarkering">Punt</meta:user-defined>
    <meta:user-defined meta:name="DC.title">Binnengekomen aanvraag omgevingsvergunning: Noorderkroon 18, 20, 22, 24 en 24a in De Krim en De Boksloot 2, 4, 6 en 8 in Slagharen, het plegen van onderhoud en het verduurzaming en het aanbrengen van geïsoleerd dakbescho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71</meta:user-defined>
    <meta:user-defined meta:name="OVERHEIDop.GmbID/DC.identifier">gmb-2026-23971</meta:user-defined>
    <meta:user-defined meta:name="OVERHEIDop.versieInformatie"/>
  </office:meta>
</office:document-meta>
</file>