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Straat Party / Borrel op 15 augustus 2026 aan de Burg. van Sandic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8392</text:p>
            <text:p text:style-name="common-al">
            <text:span text:style-name="nadrukvet">Ingekomen:</text:span> 18-05-2026</text:p>
            <text:p text:style-name="common-al">
            <text:span text:style-name="nadrukvet">Locatie:</text:span> Burg.van Sandickstraat 34 7711HX Nieuwleusen</text:p>
            <text:p text:style-name="common-al">
            <text:span text:style-name="nadrukvet">Projectomschrijving:</text:span> het organiseren van de Straat Party / Borrel op 15 augustus 2026 aan de Burg. van Sandickstraat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7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8392</meta:user-defined>
    <meta:user-defined meta:name="DCTERMS.abstract">het organiseren van de Straat Party / Borrel op 15 augustus 2026 aan de Burg. van Sandickstraat</meta:user-defined>
    <dc:language>nl</dc:language>
    <meta:user-defined meta:name="OVERHEIDop.locatietype/OVERHEIDop.gebiedsmarkering">Punt</meta:user-defined>
    <meta:user-defined meta:name="DC.title">Ontvangen melding, voor het organiseren van de Straat Party / Borrel op 15 augustus 2026 aan de Burg. van Sandickstraa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709</meta:user-defined>
    <meta:user-defined meta:name="OVERHEIDop.GmbID/DC.identifier">gmb-2026-239709</meta:user-defined>
    <meta:user-defined meta:name="OVERHEIDop.versieInformatie"/>
  </office:meta>
</office:document-meta>
</file>