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woning (interne aanpassingen) op Loo 66 5571K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595</text:p>
            <text:p text:style-name="common-al">Ontvangstdatum aanvraag: 18-05-2026 21:43</text:p>
            <text:p text:style-name="common-al">Plaats/adres: Loo 66 5571KS Bergeijk</text:p>
            <text:p text:style-name="common-al">Omschrijving: het verbouwen woning (interne aanpassingen)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97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95</meta:user-defined>
    <meta:user-defined meta:name="DCTERMS.abstract">verbouwen woning (interne aanpassing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woning (interne aanpassingen) op Loo 66 5571KS Berge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05</meta:user-defined>
    <meta:user-defined meta:name="OVERHEIDop.GmbID/DC.identifier">gmb-2026-239705</meta:user-defined>
    <meta:user-defined meta:name="OVERHEIDop.versieInformatie"/>
  </office:meta>
</office:document-meta>
</file>