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plaatsen en aanleggen van de huidige bouwweg - nabij Rijksstraatweg 7 9801 AM Zuidhorn, Zuidhorn (ZHN00) A 3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mei 2026 een besluit genomen op de aanvraag met zaaknummer 2026191141 voor het verplaatsen en aanleggen van de huidige bouwweg nabij Rijksstraatweg 7 9801 AM Zuidhorn, Zuidhorn (ZHN00) A 3424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Weg of spoorweg, zonder geluidproductieplafonds, aanleggen of wijzig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970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19114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verplaatsen en aanleggen van de huidige bouwweg - nabij Rijksstraatweg 7 9801 AM Zuidhorn, Zuidhorn (ZHN00) A 3424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02</meta:user-defined>
    <meta:user-defined meta:name="OVERHEIDop.GmbID/DC.identifier">gmb-2026-239702</meta:user-defined>
    <meta:user-defined meta:name="OVERHEIDop.versieInformatie"/>
  </office:meta>
</office:document-meta>
</file>