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en informatieplicht voor het aanleggen van een gesloten bodemenergiesysteem aan de Plakhorstweg 1-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/>
            <text:p text:style-name="common-al">Locatie: Plakhorstweg 1-3, 7008 AS Doetinchem</text:p>
            <text:p text:style-name="common-al">Omschrijving: aanleggen van een gesloten bodemenergiesysteem (milieu)</text:p>
            <text:p text:style-name="common-al">Dossiernummer: 2026MA1121 (milieu)</text:p>
            <text:p text:style-name="common-al">Datum verzending: 12 mei 2026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39700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70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70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accepteerde melding en informatieplicht voor het aanleggen van een gesloten bodemenergiesysteem aan de Plakhorstweg 1-3 in Doetinchem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700</meta:user-defined>
    <meta:user-defined meta:name="OVERHEIDop.GmbID/DC.identifier">gmb-2026-239700</meta:user-defined>
    <meta:user-defined meta:name="OVERHEIDop.versieInformatie"/>
  </office:meta>
</office:document-meta>
</file>