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een nieuwe infrastructuur vanuit het bestaande pompgebouw, Baldersstraat 5, 6011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5 een aanvraag omgevingsvergunning hebben ontvangen voor het aanleggen van een nieuwe infrastructuur vanuit het bestaande pompgebouw op locatie Baldersstraat 5, 6011SK Ell.</text:p>
            <text:p text:style-name="common-al">De aanvraag is geregistreerd onder zaaknummer Z2025-00001975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een nieuwe infrastructuur vanuit het bestaande pompgebouw, Baldersstraat 5, 6011SK Ell</meta:user-defined>
    <meta:user-defined meta:name="DCTERMS.W3CDTF/DCTERMS.available">2026-01-02</meta:user-defined>
    <meta:user-defined meta:name="DCTERMS.W3CDTF/OVERHEIDop.jaargang">2026</meta:user-defined>
    <meta:user-defined meta:name="OVERHEIDop.publicationIssue">2397</meta:user-defined>
    <meta:user-defined meta:name="OVERHEIDop.GmbID/DC.identifier">gmb-2026-2397</meta:user-defined>
    <meta:user-defined meta:name="OVERHEIDop.versieInformatie"/>
  </office:meta>
</office:document-meta>
</file>