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de kermis Schermerhorn van 10 t/m 12 juli 2026, Oostmijzerdijk 4, 1636 WC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Oostmijzerdijk 4, 1636 WC Schermerhorn<text:span text:style-name="nadrukvet">; </text:span>het organiseren van de kermis Schermerhorn van 10 t/m 12 juli 2026</text:p>
            <text:p text:style-name="common-al">
            
          </text:p>
            <text:p text:style-name="common-al">Datum ontvangst: 14-05-2026</text:p>
            <text:p text:style-name="last-al">Zaaknummer: 0000137994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9699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69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69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79941</meta:user-defined>
    <meta:user-defined meta:name="DCTERMS.abstract">het organiseren van de kermis Schermerhorn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de kermis Schermerhorn van 10 t/m 12 juli 2026, Oostmijzerdijk 4, 1636 WC Schermerhorn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699</meta:user-defined>
    <meta:user-defined meta:name="OVERHEIDop.GmbID/DC.identifier">gmb-2026-239699</meta:user-defined>
    <meta:user-defined meta:name="OVERHEIDop.versieInformatie"/>
  </office:meta>
</office:document-meta>
</file>