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inkoopstation en distribueren van elektriciteit naar voormalig BTZ-terrein San Marinoweg Ritthem (19-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inkoopstation voor het omzetten en verder distribueren van elektriciteit naar het voormalig BTZ-terrein en de naastgelegen nog uit te geven percelen op de locatie San Marinoweg in Ritthem.</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6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van inkoopstation en distribueren van elektriciteit naar voormalig BTZ-terrein San Marinoweg Ritthem (19-05-2026)</meta:user-defined>
    <meta:user-defined meta:name="DCTERMS.W3CDTF/DCTERMS.available">2026-05-21</meta:user-defined>
    <meta:user-defined meta:name="DCTERMS.W3CDTF/OVERHEIDop.jaargang">2026</meta:user-defined>
    <meta:user-defined meta:name="OVERHEIDop.publicationIssue">239696</meta:user-defined>
    <meta:user-defined meta:name="OVERHEIDop.GmbID/DC.identifier">gmb-2026-239696</meta:user-defined>
    <meta:user-defined meta:name="OVERHEIDop.versieInformatie"/>
  </office:meta>
</office:document-meta>
</file>