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loop ten behoeve van een inzamelingsactie op woensdag 3 juni 2026 aan Boulevard Zeezijde 2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 <text:span text:style-name="nadrukvet">Locatie</text:span></text:p>
                  </table:table-cell>
                  <table:table-cell table:style-name="entry" table:number-rows-spanned="1" table:number-columns-spanned="1">
                    <text:p text:style-name="table_al">  </text:p>
                    <text:p text:style-name="table_al"> <text:span text:style-name="nadrukvet">Omschrijving</text:span></text:p>
                    <text:p text:style-name="table_al">  </text:p>
                  </table:table-cell>
                  <table:table-cell table:style-name="entry" table:number-rows-spanned="1" table:number-columns-spanned="1">
                    <text:p text:style-name="table_al">  </text:p>
                    <text:p text:style-name="table_al"> <text:span text:style-name="nadrukvet">Bekendmaking besluit</text:span></text:p>
                    <text:p text:style-name="table_al">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 </text:p>
                    <text:p text:style-name="table_al"> Boulevard Zeezijde 21</text:p>
                    <text:p text:style-name="table_al">  </text:p>
                  </table:table-cell>
                  <table:table-cell table:style-name="entry" table:number-rows-spanned="1" table:number-columns-spanned="1">
                    <text:p text:style-name="table_al">  </text:p>
                    <text:p text:style-name="table_al"> Het organiseren van een loop ten behoeve van een inzamelingsactie woensdag 3 juni 2026 </text:p>
                    <text:p text:style-name="table_al">  </text:p>
                  </table:table-cell>
                  <table:table-cell table:style-name="entry" table:number-rows-spanned="1" table:number-columns-spanned="1">
                    <text:p text:style-name="table_al"> 13-05-2026 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969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9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9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loop ten behoeve van een inzamelingsactie op woensdag 3 juni 2026 aan Boulevard Zeezijde 21 te Katwijk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9691</meta:user-defined>
    <meta:user-defined meta:name="OVERHEIDop.GmbID/DC.identifier">gmb-2026-239691</meta:user-defined>
    <meta:user-defined meta:name="OVERHEIDop.versieInformatie"/>
  </office:meta>
</office:document-meta>
</file>