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fietspad de Groene Corridor tussen Oirschot en Eindhoven</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nieuwen van fietspad de Groene Corridor tussen Oirschot en Eindhoven. Het kenmerk van de gemeente voor deze zaak is 0823795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5-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96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9510</meta:user-defined>
    <meta:user-defined meta:name="DCTERMS.abstract">vernieuwen van fietspad de Groene Corrido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nieuwen van fietspad de Groene Corridor tussen Oirschot en Eindhoven</meta:user-defined>
    <meta:user-defined meta:name="DCTERMS.W3CDTF/DCTERMS.available">2026-05-21</meta:user-defined>
    <meta:user-defined meta:name="DCTERMS.W3CDTF/OVERHEIDop.jaargang">2026</meta:user-defined>
    <meta:user-defined meta:name="OVERHEIDop.publicationIssue">239687</meta:user-defined>
    <meta:user-defined meta:name="OVERHEIDop.GmbID/DC.identifier">gmb-2026-239687</meta:user-defined>
    <meta:user-defined meta:name="OVERHEIDop.versieInformatie"/>
  </office:meta>
</office:document-meta>
</file>