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een aanvraag ontvangen voor het organiseren van Sjouwen deur Beemer gebouwen op 11 september 2026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6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03</meta:user-defined>
    <meta:user-defined meta:name="DCTERMS.abstract">het organiseren van Sjouwen deur Beemer gebouwen op 11 september 2026, route door Bedum, (19 mei 2026)</meta:user-defined>
    <dc:language>nl</dc:language>
    <meta:user-defined meta:name="OVERHEIDop.locatietype/OVERHEIDop.gebiedsmarkering">Vlak</meta:user-defined>
    <meta:user-defined meta:name="DC.title">Ontvangst aanvraag evenementenvergunning, route door Bed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84</meta:user-defined>
    <meta:user-defined meta:name="OVERHEIDop.GmbID/DC.identifier">gmb-2026-239684</meta:user-defined>
    <meta:user-defined meta:name="OVERHEIDop.versieInformatie"/>
  </office:meta>
</office:document-meta>
</file>