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25 2022EG Haarlem, 0392-2026-0041989, het verduurzamen van het clubgebouw, verzonden 1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6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989</meta:user-defined>
    <meta:user-defined meta:name="DCTERMS.abstract">het verduurzamen van het club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seweg 25 2022EG Haarlem, 0392-2026-0041989, het verduurzamen van het clubgebouw, verzonden 19-05-2026</meta:user-defined>
    <meta:user-defined meta:name="DCTERMS.W3CDTF/DCTERMS.available">2026-05-21</meta:user-defined>
    <meta:user-defined meta:name="DCTERMS.W3CDTF/OVERHEIDop.jaargang">2026</meta:user-defined>
    <meta:user-defined meta:name="OVERHEIDop.publicationIssue">239683</meta:user-defined>
    <meta:user-defined meta:name="OVERHEIDop.GmbID/DC.identifier">gmb-2026-239683</meta:user-defined>
    <meta:user-defined meta:name="OVERHEIDop.versieInformatie"/>
  </office:meta>
</office:document-meta>
</file>