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groting gemeenschappelijke regeling Regionaal Archief Zuid-Utrecht, 2027</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neemt deel aan de gemeenschappelijke regeling Regionaal Archief Zuid-Utrecht.</text:p>
            <text:p text:style-name="common-al">
            <text:span text:style-name="nadrukvet">Ter inzage</text:span>
          </text:p>
            <text:p text:style-name="common-al">Het college van burgemeester en wethouders van Vijfheerenlanden maakt, ter uitvoering van artikel 35, tweede lid van de Wet gemeenschappelijke regelingen, bekend dat de ontwerpbegroting voor het jaar 2027 van de genoemde gemeenschappelijke regeling gedurende 6 weken ter inzage ligt van 26 mei 2026 tot en met 7 juli 2026.</text:p>
            <text:p text:style-name="common-al">U kunt de vergunning en de bijbehorende stukken digitaal bekijken via het digitale publicatieblad op officielebekendmakingen.nl. De documenten hangen als ‘Bekijk documenten’ aan deze publicatie (zie linker kolom)</text:p>
            <text:p text:style-name="common-al">Daarnaast kan de ontwerpbegroting in de genoemde periode tijdens openingstijden worden ingezien in het gemeentehuis in Vianen. Tegen betaling van de kosten kan ook een papieren exemplaar van de ontwerpbegroting beschikbaar worden gesteld.</text:p>
            <text:p text:style-name="common-al">Wilt u de ontwerpbegroting inzien? Maak hiervoor dan een afspraak. Voor een afspraak of een papieren exemplaar kunt u contact opnemen met de gemeente via telefoonnummer 088 - 599 7000, of via info@vijfheerenlanden.nl.</text:p>
            <text:p text:style-name="common-al">
            <text:span text:style-name="nadrukvet">Zienswijzen of rechtsmiddelen</text:span>
          </text:p>
            <text:p text:style-name="last-al">Het is niet mogelijk om zienswijzen in te dienen op de ontwerpbegroting of tegen de ontwerpbegroting bezwaar of beroep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6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Vijfheerenlanden</meta:user-defined>
    <meta:user-defined meta:name="OVERHEID.Informatietype/DC.type">officiële publicatie</meta:user-defined>
    <meta:user-defined meta:name="OVERHEIDop.Rubriek/DC.type">participatie</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Kennisgeving terinzagelegging ontwerp-begroting gemeenschappelijke regeling Regionaal Archief Zuid-Utrecht, 2027</meta:user-defined>
    <meta:user-defined meta:name="OVERHEIDop.datumEindeReactietermijn">2026-07-07</meta:user-defined>
    <meta:user-defined meta:name="OVERHEIDop.TilID/OVERHEIDop.terinzageleggingOP">til-2026-19253</meta:user-defined>
    <meta:user-defined meta:name="DCTERMS.W3CDTF/DCTERMS.available">2026-05-21</meta:user-defined>
    <meta:user-defined meta:name="DCTERMS.W3CDTF/OVERHEIDop.jaargang">2026</meta:user-defined>
    <meta:user-defined meta:name="OVERHEIDop.publicationIssue">239681</meta:user-defined>
    <meta:user-defined meta:name="OVERHEIDop.GmbID/DC.identifier">gmb-2026-239681</meta:user-defined>
    <meta:user-defined meta:name="OVERHEIDop.versieInformatie"/>
  </office:meta>
</office:document-meta>
</file>