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houden van een Havenconcert Adest Musica en Da Capo, Oude Haven in Sassenheim, Z2026-00001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 voor een Havenconcert van Adest Musica en Da Capo, Oude Haven in Sassenheim, op 21 juni 2026 tussen 13.00 en 19.00 uur, tweemaal een concert van ongeveer 2,5 uur.</text:p>
              </text:list-item>
            </text:list>
            <text:p text:style-name="common-al">
            <text:span text:style-name="nadrukcur">Datum besluit: </text:span>19 mei 2026</text:p>
            <text:p text:style-name="common-al">
            <text:span text:style-name="nadrukcur">Uiterlijke datum voor bezwaar: </text:span>30 juni 2026</text:p>
            <text:p text:style-name="common-al">Kenmerk besluit: Z2026-0000128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967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7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7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287</meta:user-defined>
    <dc:language>nl</dc:language>
    <meta:user-defined meta:name="OVERHEIDop.locatietype/OVERHEIDop.gebiedsmarkering">Vlak</meta:user-defined>
    <meta:user-defined meta:name="DC.title">Afgehandelde Evenementenvergunning voor het houden van een Havenconcert Adest Musica en Da Capo, Oude Haven in Sassenheim, Z2026-00001287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677</meta:user-defined>
    <meta:user-defined meta:name="OVERHEIDop.GmbID/DC.identifier">gmb-2026-239677</meta:user-defined>
    <meta:user-defined meta:name="OVERHEIDop.versieInformatie"/>
  </office:meta>
</office:document-meta>
</file>