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Hockeyclu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mei 2026</text:span>, geregistreerd onder zaak(nummer) <text:span text:style-name="nadrukvet">Z2026-00005602</text:span>, voor:</text:p>
            <text:p text:style-name="common-al">Evenement: <text:span text:style-name="nadrukvet"> International Kruikentournament</text:span></text:p>
            <text:p text:style-name="common-al">Locatie/adres: <text:span text:style-name="nadrukvet"> Hockeyclub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Van 22 mei 2026 18:00u tot 24 mei 2026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2 mei 2026 16:00u tot 22 mei 2026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5 en 26 mei 2026 van 08:00u tot 26 mei 2026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6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6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602</meta:user-defined>
    <meta:user-defined meta:name="DCTERMS.abstract">Z2026-00005602 -  International Kruikentournament</meta:user-defined>
    <dc:language>nl</dc:language>
    <meta:user-defined meta:name="OVERHEIDop.locatietype/OVERHEIDop.gebiedsmarkering">Punt</meta:user-defined>
    <meta:user-defined meta:name="DC.title">Besluit op aanvraag evenementenvergunning,  Hockeyclub Ti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76</meta:user-defined>
    <meta:user-defined meta:name="OVERHEIDop.GmbID/DC.identifier">gmb-2026-239676</meta:user-defined>
    <meta:user-defined meta:name="OVERHEIDop.versieInformatie"/>
  </office:meta>
</office:document-meta>
</file>