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bewonen van een pré-mantelzorgwoning aan Hoek 8 5525AA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tijdelijk bewonen van een pré-mantelzorgwoning aan Hoek 8 5525AA Duizel. Het kenmerk van de gemeente voor deze zaak is 077087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6 19:3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96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8709</meta:user-defined>
    <meta:user-defined meta:name="DCTERMS.abstract">tijdelijk bewonen van een pré-mantelzorgwoning</meta:user-defined>
    <dc:language>nl</dc:language>
    <meta:user-defined meta:name="OVERHEIDop.locatietype/OVERHEIDop.gebiedsmarkering">Vlak</meta:user-defined>
    <meta:user-defined meta:name="DC.title">Aanvraag vergunning voor het tijdelijk bewonen van een pré-mantelzorgwoning aan Hoek 8 5525AA Duiz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72</meta:user-defined>
    <meta:user-defined meta:name="OVERHEIDop.GmbID/DC.identifier">gmb-2026-239672</meta:user-defined>
    <meta:user-defined meta:name="OVERHEIDop.versieInformatie"/>
  </office:meta>
</office:document-meta>
</file>